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style:font-name="Verdana1" officeooo:paragraph-rsid="000bc85f"/>
    </style:style>
    <style:style style:name="P5" style:family="paragraph" style:parent-style-name="EXPEDIENTE">
      <style:text-properties style:font-name="Verdana1" officeooo:paragraph-rsid="000bc85f" style:font-name-complex="Arial" style:font-size-complex="11pt"/>
    </style:style>
    <style:style style:name="P6" style:family="paragraph" style:parent-style-name="EXPEDIENTE">
      <style:text-properties officeooo:paragraph-rsid="000a8bb8"/>
    </style:style>
    <style:style style:name="P7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bc85f" style:font-size-asian="13pt" style:font-weight-asian="bold" style:font-name-complex="Arial" style:font-size-complex="13pt" style:font-weight-complex="bold"/>
    </style:style>
    <style:style style:name="P9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0" style:family="paragraph" style:parent-style-name="EXPEDIENTE">
      <style:text-properties style:font-name="Verdana1" fo:font-size="13pt" fo:font-weight="bold" officeooo:rsid="000f5a36" officeooo:paragraph-rsid="0010dc47" style:font-size-asian="13pt" style:font-weight-asian="bold" style:font-size-complex="13pt"/>
    </style:style>
    <style:style style:name="P11" style:family="paragraph" style:parent-style-name="EXPEDIENTE">
      <style:text-properties style:font-name="Verdana1" fo:font-size="13pt" fo:font-weight="bold" officeooo:rsid="0008e6d4" officeooo:paragraph-rsid="0010dc47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bc85f" style:font-name-complex="Verdana1"/>
    </style:style>
    <style:style style:name="T3" style:family="text">
      <style:text-properties officeooo:rsid="000e7cee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bc85f" style:font-name-complex="Arial" style:font-size-complex="11pt"/>
    </style:style>
    <style:style style:name="T6" style:family="text">
      <style:text-properties officeooo:rsid="000bc85f"/>
    </style:style>
    <style:style style:name="T7" style:family="text">
      <style:text-properties fo:font-weight="bold" style:font-weight-asian="bold" style:font-name-complex="Verdana1" style:font-weight-complex="bold"/>
    </style:style>
    <style:style style:name="T8" style:family="text">
      <style:text-properties fo:font-weight="bold" officeooo:rsid="000bc85f" style:font-weight-asian="bold" style:font-name-complex="Verdana1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officeooo:rsid="0032f208" style:font-weight-asian="normal" style:font-name-complex="Verdana1" style:font-weight-complex="normal"/>
    </style:style>
    <style:style style:name="T11" style:family="text">
      <style:text-properties fo:font-weight="normal" officeooo:rsid="003acae1" style:font-weight-asian="normal" style:font-name-complex="Verdana1" style:font-weight-complex="normal"/>
    </style:style>
    <style:style style:name="T12" style:family="text">
      <style:text-properties fo:font-weight="normal" officeooo:rsid="00343bd2" style:font-weight-asian="normal" style:font-name-complex="Verdana1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c5c38" style:font-weight-asian="normal" style:font-weight-complex="normal"/>
    </style:style>
    <style:style style:name="T15" style:family="text">
      <style:text-properties fo:font-weight="normal" officeooo:rsid="000bc85f" style:font-weight-asian="normal" style:font-weight-complex="normal"/>
    </style:style>
    <style:style style:name="T16" style:family="text">
      <style:text-properties fo:font-weight="normal" officeooo:rsid="000cbced" style:font-weight-asian="normal" style:font-weight-complex="normal"/>
    </style:style>
    <style:style style:name="T17" style:family="text">
      <style:text-properties officeooo:rsid="000efba0"/>
    </style:style>
    <style:style style:name="T18" style:family="text">
      <style:text-properties officeooo:rsid="000f5a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ñores Diputadas y Diputados de Santa Fe:</text:p>
      <text:p text:style-name="P6"/>
      <text:p text:style-name="P4"><text:span text:style-name="T1">La Comisión de Obras y Servicios Públicos ha considerado el Proyecto de Comunicación, Expediente </text:span><text:span text:style-name="T7">Nº </text:span><text:span text:style-name="T8">28889 -100%-</text:span><text:span text:style-name="T1">, de l</text:span><text:span text:style-name="T3">os</text:span><text:span text:style-name="T1"> diputado</text:span><text:span text:style-name="T3">s </text:span><text:span text:style-name="T2">KAHLOW </text:span><text:span text:style-name="T3">y VEGA</text:span><text:span text:style-name="T1">, </text:span><text:span text:style-name="T10">por el cual se solicita a la Dirección Provincial de Vialidad, </text:span><text:span text:style-name="T11">disponga realizar</text:span><text:span text:style-name="T10"> la renovación, mantenimiento y mejora de las obras en la zona de banqu</text:span><text:span text:style-name="T12">i</text:span><text:span text:style-name="T10">nas y señalización en la Ruta Provincial Nº 10 tramo Pilar-Autovía-Ruta Nacional Nº 19, </text:span><text:span text:style-name="T12">ampliación de los puentes tramo Nuevo Torino-Pilar y Acceso a Mariano Saavedra y Santa Clara de Buena Vista;</text:span><text:span text:style-name="T1"> </text:span><text:span text:style-name="T4">y, por las <text:s/>razones expuestas en los fundamentos y las que podrá dar el miembro informante, aconseja la aprobación del </text:span><text:span text:style-name="T5">siguiente texto</text:span><text:span text:style-name="T4">.</text:span></text:p>
      <text:p text:style-name="P5"/>
      <text:p text:style-name="P8"><text:s/>PROYECTO DE COMUNICACIÓN</text:p>
      <text:p text:style-name="Preformatted_20_Text"/>
      <text:p text:style-name="P7">La Cámara de Diputados de <text:span text:style-name="T6">l</text:span>a Provincia de Santa Fe<text:span text:style-name="T13"> </text:span><text:span text:style-name="T14">vería con agrado que el Poder Ejecutivo a través del organismo que corresponda, </text:span><text:span text:style-name="T13">solicita la renovación, mantenimiento y mejora de las obras en </text:span><text:span text:style-name="T15">l</text:span><text:span text:style-name="T13">a zona de banquinas, y señalización correspondiente, en </text:span><text:span text:style-name="T15">l</text:span><text:span text:style-name="T13">a Ruta Provincial </text:span><text:span text:style-name="T9">N° 10</text:span><text:span text:style-name="T13"> tramo P</text:span><text:span text:style-name="T15">I</text:span><text:span text:style-name="T13">LAR-AUTOVÍA-RUTA NACIONAL </text:span><text:span text:style-name="T9">N° 19</text:span><text:span text:style-name="T13">. Además solicita ampliación de los puentes sobre el tramo NUEVO TORINO- PILAR y ACCESO A MARIANO SAAAVEDRA Y SANTA CLARA DE BUENA VISTA, </text:span><text:span text:style-name="T16">Departamento Las Colonias.</text:span><text:span text:style-name="T13"> </text:span></text:p>
      <text:p text:style-name="P5"/>
      <text:p text:style-name="P11"><text:span text:style-name="T1">SALA DE COMISIÓN</text:span>, <text:span text:style-name="T17">30</text:span><text:span text:style-name="T18"> DE </text:span><text:span text:style-name="T17">JULIO</text:span><text:span text:style-name="T18"> DEL 2014.-</text:span></text:p>
      <text:p text:style-name="P10">FIRMANTES: LACAVA, PANELLA, MASCIOLI <text:span text:style-name="T17">y </text:span>VEGA.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30</meta:editing-cycles>
    <meta:print-date>2014-06-03T09:06:20</meta:print-date>
    <dc:date>2014-07-31T09:07:53</dc:date>
    <meta:document-statistic meta:table-count="0" meta:image-count="1" meta:object-count="0" meta:page-count="1" meta:paragraph-count="7" meta:word-count="211" meta:character-count="1325" meta:non-whitespace-character-count="1115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